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Van Brienenstraat 5 Bennekom, Het realiseren van een twee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6</text:p>
            <text:p text:style-name="common-al">Zaaknummer 2026W01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3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Van Brienenstraat 5 Bennekom, Het realiseren van een tweede woning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33</meta:user-defined>
    <meta:user-defined meta:name="OVERHEIDop.GmbID/DC.identifier">gmb-2026-278933</meta:user-defined>
    <meta:user-defined meta:name="OVERHEIDop.versieInformatie"/>
  </office:meta>
</office:document-meta>
</file>