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ekeromseweg 36 Ede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juni 2026</text:p>
            <text:p text:style-name="common-al">Zaaknummer 2025W25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892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2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2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ekeromseweg 36 Ede, het bouwen van een woning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28</meta:user-defined>
    <meta:user-defined meta:name="OVERHEIDop.GmbID/DC.identifier">gmb-2026-278928</meta:user-defined>
    <meta:user-defined meta:name="OVERHEIDop.versieInformatie"/>
  </office:meta>
</office:document-meta>
</file>