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Poelweg 9 Ederveen, intrekken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5W191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Poelweg 9 Ederveen, intrekken geldende milieutoestemming op verzoek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5</meta:user-defined>
    <meta:user-defined meta:name="OVERHEIDop.GmbID/DC.identifier">gmb-2026-278925</meta:user-defined>
    <meta:user-defined meta:name="OVERHEIDop.versieInformatie"/>
  </office:meta>
</office:document-meta>
</file>