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19, 4233 E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mgevingsvergunning (regulier) ontvangen voor het perceel Fransestraat 19, 4233 EC Ameide. De aanvraag is geregistreerd onder zaaknummer OVR-2026-011576. De aanvraag betreft het uitbreiden van de woning aan de achterzijde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89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76</meta:user-defined>
    <dc:language>nl</dc:language>
    <meta:user-defined meta:name="OVERHEIDop.locatietype/OVERHEIDop.gebiedsmarkering">Punt</meta:user-defined>
    <meta:user-defined meta:name="DC.title">Ingekomen aanvraag omgevingsvergunning Fransestraat 19, 4233 EC Amei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4</meta:user-defined>
    <meta:user-defined meta:name="OVERHEIDop.GmbID/DC.identifier">gmb-2026-278924</meta:user-defined>
    <meta:user-defined meta:name="OVERHEIDop.versieInformatie"/>
  </office:meta>
</office:document-meta>
</file>