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akhuisweg 74 De Klomp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5W15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2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2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akhuisweg 74 De Klomp, het bouwen van een bedrijfspand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23</meta:user-defined>
    <meta:user-defined meta:name="OVERHEIDop.GmbID/DC.identifier">gmb-2026-278923</meta:user-defined>
    <meta:user-defined meta:name="OVERHEIDop.versieInformatie"/>
  </office:meta>
</office:document-meta>
</file>