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functieverruiming van het bestaande agrarische erf voor bedrijfsactiviteiten - Paradijsvogelweg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een functieverruiming van het bestaande agrarische erf voor bedrijfsactiviteiten</text:p>
            <text:p text:style-name="common-al">
            <text:span text:style-name="nadrukvet">Locatie:</text:span> Paradijsvogelweg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9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84</meta:user-defined>
    <meta:user-defined meta:name="DCTERMS.abstract">Gemeente Almere - aanvraag omgevingsvergunning - een functieverruiming van het bestaande agrarische erf voor bedrijfsactiviteiten - Paradijsvogelweg 8,</meta:user-defined>
    <dc:language>nl</dc:language>
    <meta:user-defined meta:name="OVERHEIDop.locatietype/OVERHEIDop.gebiedsmarkering">Adres</meta:user-defined>
    <meta:user-defined meta:name="DC.title">Gemeente Almere - aanvraag omgevingsvergunning - een functieverruiming van het bestaande agrarische erf voor bedrijfsactiviteiten - Paradijsvogelweg 8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2</meta:user-defined>
    <meta:user-defined meta:name="OVERHEIDop.GmbID/DC.identifier">gmb-2026-278922</meta:user-defined>
    <meta:user-defined meta:name="OVERHEIDop.versieInformatie"/>
  </office:meta>
</office:document-meta>
</file>