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overkapping en vlaggenmasten op Provincialeweg 21 5563A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7145</text:p>
            <text:p text:style-name="common-al">Ontvangstdatum aanvraag: 03-03-2026 13:17</text:p>
            <text:p text:style-name="common-al">Plaats/adres: Provincialeweg 21 5563AG Westerhoven</text:p>
            <text:p text:style-name="common-al">Omschrijving: het plaatsen van een overkapping en vlaggenmasten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892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45</meta:user-defined>
    <meta:user-defined meta:name="DCTERMS.abstract">plaatsen van een overkapping en vlaggen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plaatsen van een overkapping en vlaggenmasten op Provincialeweg 21 5563AG Wester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20</meta:user-defined>
    <meta:user-defined meta:name="OVERHEIDop.GmbID/DC.identifier">gmb-2026-278920</meta:user-defined>
    <meta:user-defined meta:name="OVERHEIDop.versieInformatie"/>
  </office:meta>
</office:document-meta>
</file>