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appartementen in voormalig stadsboerderij aan Singel 4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94781</text:p>
            <text:p text:style-name="common-al">Voor het project : “Realiseren Appartementen in voormalig stadsboerderij” bestaande uit de activiteiten Bouwactiviteit technisch en Omgevingsplanactiviteit</text:p>
            <text:p text:style-name="common-al">Locatie : Singel 48, (3961 CH) Wijk bij Duurstede</text:p>
            <text:p text:style-name="common-al">Door dit besluit is de nieuwe uiterste beslisdatum: 23 februari 2026.</text:p>
            <text:p text:style-name="last-al">Kenmerk gemeente WbD: 2026-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8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781</meta:user-defined>
    <dc:language>nl</dc:language>
    <meta:user-defined meta:name="OVERHEIDop.locatietype/OVERHEIDop.gebiedsmarkering">Adres</meta:user-defined>
    <meta:user-defined meta:name="DC.title">Verlenging beslistermijn voor het realiseren van appartementen in voormalig stadsboerderij aan Singel 48 te Wijk bij Duurstede</meta:user-defined>
    <meta:user-defined meta:name="DCTERMS.W3CDTF/DCTERMS.available">2026-01-22</meta:user-defined>
    <meta:user-defined meta:name="DCTERMS.W3CDTF/OVERHEIDop.jaargang">2026</meta:user-defined>
    <meta:user-defined meta:name="OVERHEIDop.publicationIssue">27892</meta:user-defined>
    <meta:user-defined meta:name="OVERHEIDop.GmbID/DC.identifier">gmb-2026-27892</meta:user-defined>
    <meta:user-defined meta:name="OVERHEIDop.versieInformatie"/>
  </office:meta>
</office:document-meta>
</file>