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Bedrijfsfeest Herms 150 jaar aan Hammerstraat 38, 8161P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Bedrijfsfeest Herms 150 jaar aan Hammerstraat 38, 8161PH Epe. </text:p>
            <text:p text:style-name="common-al">Datum besluit: 10-06-2026</text:p>
            <text:p text:style-name="common-al">Zaaknummer: 1430218</text:p>
            <text:p text:style-name="common-al">Datum en tijdstip ontheffing: zaterdag 13 juni 2025 tussen 12.00 en 23.59 uurZondag 14 juni tussen 0.00 en 01.00 uur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89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03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Bedrijfsfeest Herms 150 jaar aan Hammerstraat 38, 8161PH Ep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19</meta:user-defined>
    <meta:user-defined meta:name="OVERHEIDop.GmbID/DC.identifier">gmb-2026-278919</meta:user-defined>
    <meta:user-defined meta:name="OVERHEIDop.versieInformatie"/>
  </office:meta>
</office:document-meta>
</file>