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 Oosterdijk, Bergen (NH), het onderhouden van het asfalt en het veranderen van de bermen (Provinciaal Monument), datum ontvangst 8 juni 2026 (Z2026-00005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9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5165</meta:user-defined>
    <meta:user-defined meta:name="DCTERMS.abstract">Baakmeerdijk / Oosterdijk, Bergen (NH), het onderhouden van asfalt en veranderen van de bermen (Provinciaal Monument), datum ontvangst 8 juni 2026 (Z2026-00005165)</meta:user-defined>
    <dc:language>nl</dc:language>
    <meta:user-defined meta:name="OVERHEIDop.locatietype/OVERHEIDop.gebiedsmarkering">Vlak</meta:user-defined>
    <meta:user-defined meta:name="DC.title">Gemeente Bergen, ontvangen aanvraag omgevingsvergunning, Baakmeerdijk / Oosterdijk, Bergen (NH), het onderhouden van het asfalt en het veranderen van de bermen (Provinciaal Monument), datum ontvangst 8 juni 2026 (Z2026-00005165)</meta:user-defined>
    <meta:user-defined meta:name="DCTERMS.W3CDTF/DCTERMS.available">2026-06-12</meta:user-defined>
    <meta:user-defined meta:name="DCTERMS.W3CDTF/OVERHEIDop.jaargang">2026</meta:user-defined>
    <meta:user-defined meta:name="OVERHEIDop.publicationIssue">278916</meta:user-defined>
    <meta:user-defined meta:name="OVERHEIDop.GmbID/DC.identifier">gmb-2026-278916</meta:user-defined>
    <meta:user-defined meta:name="OVERHEIDop.versieInformatie"/>
  </office:meta>
</office:document-meta>
</file>