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schuur aan het Tijmveld 22, 7006 S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Tijmveld 22, 7006 ST Doetinchem</text:p>
            <text:p text:style-name="common-al">Omschrijving:			realiseren van een schuur</text:p>
            <text:p text:style-name="common-al">Dossiernummer:		gD2605005082</text:p>
            <text:p text:style-name="common-al">Datum verzending:	10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91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82</meta:user-defined>
    <meta:user-defined meta:name="DCTERMS.abstract">Omgevingsvergunning verleend voor het realiseren van een schuur aan het Tijmveld 22, 7006 ST Doetinchem</meta:user-defined>
    <dc:language>nl</dc:language>
    <meta:user-defined meta:name="OVERHEIDop.locatietype/OVERHEIDop.gebiedsmarkering">Punt</meta:user-defined>
    <meta:user-defined meta:name="DC.title">Omgevingsvergunning verleend: realiseren van een schuur aan het Tijmveld 22, 7006 ST Doetinc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15</meta:user-defined>
    <meta:user-defined meta:name="OVERHEIDop.GmbID/DC.identifier">gmb-2026-278915</meta:user-defined>
    <meta:user-defined meta:name="OVERHEIDop.versieInformatie"/>
  </office:meta>
</office:document-meta>
</file>