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- KAPPEN – HOEVENSESTRAAT 14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oevensestraat 14 Vught, kappen van 5 bomen, Z26-306987.</text:p>
            <text:p text:style-name="common-al"/>
            <text:p text:style-name="common-al">De aanvraag is ontvangen op 9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9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- KAPPEN – HOEVENSESTRAAT 14,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913</meta:user-defined>
    <meta:user-defined meta:name="OVERHEIDop.GmbID/DC.identifier">gmb-2026-278913</meta:user-defined>
    <meta:user-defined meta:name="OVERHEIDop.versieInformatie"/>
  </office:meta>
</office:document-meta>
</file>