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P3 Summer Festival op 18 juli 2026 aan de Julianastraat 62, 2405 C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venementenvergunning ontvangen. De vergunning is aangevraagd voor het evenement P3 Summer Festival op 18 juli 2026 op de locatie Julianastraat 62, 2405 CJ Alphen aan den Rijn, geregistreerd onder nr. 04843906394.</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89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906394</meta:user-defined>
    <meta:user-defined meta:name="DCTERMS.abstract">Aanvraag evenementenvergunning voor P3 Summer Festival op 18 juli 2026 aan de Julianastraat 62, 2405 CJ Alphen aan den Rijn.</meta:user-defined>
    <dc:language>nl</dc:language>
    <meta:user-defined meta:name="OVERHEIDop.locatietype/OVERHEIDop.gebiedsmarkering">Punt</meta:user-defined>
    <meta:user-defined meta:name="DC.title">Aanvraag evenementenvergunning voor P3 Summer Festival op 18 juli 2026 aan de Julianastraat 62, 2405 CJ Alphen aan den Rijn.</meta:user-defined>
    <meta:user-defined meta:name="DCTERMS.W3CDTF/DCTERMS.available">2026-06-12</meta:user-defined>
    <meta:user-defined meta:name="DCTERMS.W3CDTF/OVERHEIDop.jaargang">2026</meta:user-defined>
    <meta:user-defined meta:name="OVERHEIDop.publicationIssue">278910</meta:user-defined>
    <meta:user-defined meta:name="OVERHEIDop.GmbID/DC.identifier">gmb-2026-278910</meta:user-defined>
    <meta:user-defined meta:name="OVERHEIDop.versieInformatie"/>
  </office:meta>
</office:document-meta>
</file>