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Mr. Abbink Spainkstraat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Mr. Abbink Spainkstraat 1. Het gaat om een afvalcontainer en materiaal en het tijdelijk plaatsen van een steiger op de stoep,. De toestemming geldt tijdelijk, voor de volgende periode: 5 januari 2026 tot en met 2 februari 202.</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2 januar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Mr. Abbink Spainkstraat 1</meta:user-defined>
    <meta:user-defined meta:name="DCTERMS.W3CDTF/DCTERMS.available">2026-01-22</meta:user-defined>
    <meta:user-defined meta:name="DCTERMS.W3CDTF/OVERHEIDop.jaargang">2026</meta:user-defined>
    <meta:user-defined meta:name="OVERHEIDop.publicationIssue">27891</meta:user-defined>
    <meta:user-defined meta:name="OVERHEIDop.GmbID/DC.identifier">gmb-2026-27891</meta:user-defined>
    <meta:user-defined meta:name="OVERHEIDop.versieInformatie"/>
  </office:meta>
</office:document-meta>
</file>