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chuttersvlucht 23, 2871GX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eft de Omgevingsdienst Midden-Holland (ODMH) namens de gemeente Krimpenerwaard een melding ontvangen voor Schuttersvlucht nabij 23 in Schoonhoven.</text:p>
            <text:p text:style-name="common-al">Het gaat om graven in verontreinigde grond.</text:p>
            <text:p text:style-name="common-al">De melding heeft kenmerk 2026-0001409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890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409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chuttersvlucht 23, 2871GX Schoon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08</meta:user-defined>
    <meta:user-defined meta:name="OVERHEIDop.GmbID/DC.identifier">gmb-2026-278908</meta:user-defined>
    <meta:user-defined meta:name="OVERHEIDop.versieInformatie"/>
  </office:meta>
</office:document-meta>
</file>