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open dag en Bioblitz "Land van Ons" op 20 juni 2026 aan de Broekstraat 41, 6999DJ Hum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5 juni 2026 een evenementenmelding ontvangen. De melding gaat over het organiseren van een open dag en Bioblitz "Land van Ons" op 20 juni 2026 aan de Broekstraat 41, 6999DJ Hummelo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2042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78907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907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2042</meta:user-defined>
    <meta:user-defined meta:name="DCTERMS.abstract">Betreft: evenementenmelding op locatie Broekstraat 41, 6999DJ Hummelo</meta:user-defined>
    <dc:language>nl</dc:language>
    <meta:user-defined meta:name="OVERHEIDop.locatietype/OVERHEIDop.gebiedsmarkering">Punt</meta:user-defined>
    <meta:user-defined meta:name="DC.title">Melding voor het organiseren van een open dag en Bioblitz "Land van Ons" op 20 juni 2026 aan de Broekstraat 41, 6999DJ Hummelo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907</meta:user-defined>
    <meta:user-defined meta:name="OVERHEIDop.GmbID/DC.identifier">gmb-2026-278907</meta:user-defined>
    <meta:user-defined meta:name="OVERHEIDop.versieInformatie"/>
  </office:meta>
</office:document-meta>
</file>