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en Besluit activiteiten leefomgeving - A.M.J.M Verstijnen en H.M.C.A. Verstijnen-Van Schaijk   - Winkelsestraat 17, 5074PA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A.M.J.M Verstijnen en H.M.C.A. Verstijnen-Van Schaijk</text:p>
            <text:p text:style-name="common-al">
            <text:span text:style-name="nadrukvet">Locatie:</text:span> Winkelsestraat 17, 5074PA Biezenmortel</text:p>
            <text:p text:style-name="common-al">
            <text:span text:style-name="nadrukvet">Activiteit:</text:span> milieubelastende activiteiten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  <text:list-item text:style-override="id1-3-2-1-1-5-2">
                <text:number>•</text:number>
                <text:p text:style-name="al">Opslaan van goederen</text:p>
              </text:list-item>
              <text:list-item text:style-override="id1-3-2-1-1-5-3">
                <text:number>•</text:number>
                <text:p text:style-name="al">Opslaan diesel in tank</text:p>
              </text:list-item>
              <text:list-item text:style-override="id1-3-2-1-1-5-4">
                <text:number>•</text:number>
                <text:p text:style-name="al">Onderhoud motoren</text:p>
              </text:list-item>
              <text:list-item text:style-override="id1-3-2-1-1-5-5">
                <text:number>•</text:number>
                <text:p text:style-name="al">Grootschalig tanken</text:p>
              </text:list-item>
              <text:list-item text:style-override="id1-3-2-1-1-5-6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 </text:span>een gewasbeschermingsmiddelenkast (maximaal 250 liter), opslag voor kunstmestzakken, een olieopslag (2 × 250 liter), een opslagruimte voor caravans en campers, een dubbelwandige dieseltank (4.000 liter), een AdBlue-vat (200 liter) en een olievat (maximaal 250 liter). Daarnaast zijn er leegstaande stallen voor varkens en koeien aanwezig.</text:p>
            <text:p text:style-name="common-al">
            <text:span text:style-name="nadrukvet">Datum melding: </text:span>3 februari 2026</text:p>
            <text:p text:style-name="common-al">
            <text:span text:style-name="nadrukvet">DSO-kenmerk: </text:span>2026020301717, 2026020301718, 2026020301712, 2026020301719, 2026020301720 en 2026020301722</text:p>
            <text:p text:style-name="common-al">
            <text:span text:style-name="nadrukvet">Zaaknummer:</text:span> Z2026-00005631</text:p>
            <text:p text:style-name="common-al">
            <text:span text:style-name="nadrukvet">Datum afgehandeld:</text:span> 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6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9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631</meta:user-defined>
    <meta:user-defined meta:name="DCTERMS.abstract">Betreft: meldingen Besluit activiteiten leefomgeving op locatie Winkelsestraat 17, 5074PA Biezenmortel</meta:user-defined>
    <dc:language>nl</dc:language>
    <meta:user-defined meta:name="OVERHEIDop.locatietype/OVERHEIDop.gebiedsmarkering">Vlak</meta:user-defined>
    <meta:user-defined meta:name="DC.title">Gemeente Tilburg - kennisgeving meldingen Besluit activiteiten leefomgeving - A.M.J.M Verstijnen en H.M.C.A. Verstijnen-Van Schaijk   - Winkelsestraat 17, 5074PA Biezenmort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05</meta:user-defined>
    <meta:user-defined meta:name="OVERHEIDop.GmbID/DC.identifier">gmb-2026-278905</meta:user-defined>
    <meta:user-defined meta:name="OVERHEIDop.versieInformatie"/>
  </office:meta>
</office:document-meta>
</file>