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gevel, Julianastraat 98, 5121 L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6-2026 een aanvraag omgevingsvergunning hebben ontvangen voor het wijzigen van de gevel op het adres Julianastraat 98, 5121 LT Rijen (11479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9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926</meta:user-defined>
    <dc:language>nl</dc:language>
    <meta:user-defined meta:name="OVERHEIDop.locatietype/OVERHEIDop.gebiedsmarkering">Punt</meta:user-defined>
    <meta:user-defined meta:name="DC.title">Ingekomen aanvraag omgevingsvergunning, het wijzigen van de gevel, Julianastraat 98, 5121 LT Rij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04</meta:user-defined>
    <meta:user-defined meta:name="OVERHEIDop.GmbID/DC.identifier">gmb-2026-278904</meta:user-defined>
    <meta:user-defined meta:name="OVERHEIDop.versieInformatie"/>
  </office:meta>
</office:document-meta>
</file>