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BOUWEN EN BOUW TECHNISCH EN AFWIJKEN VAN REGELS IN HET OMGEVINGSPLAN – LAAN VAN ZUSTERS VAN JMJ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an van Zusters van JMJ Vught, nieuwbouw van 11 zorgwoningen, Z26-306957.</text:p>
            <text:p text:style-name="common-al"/>
            <text:p text:style-name="common-al">De aanvraag is ontvangen op 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9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-BOUWEN EN BOUW TECHNISCH EN AFWIJKEN VAN REGELS IN HET OMGEVINGSPLAN – LAAN VAN ZUSTERS VAN JMJ,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901</meta:user-defined>
    <meta:user-defined meta:name="OVERHEIDop.GmbID/DC.identifier">gmb-2026-278901</meta:user-defined>
    <meta:user-defined meta:name="OVERHEIDop.versieInformatie"/>
  </office:meta>
</office:document-meta>
</file>