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De Olmenhof Z23-096463 </text:p>
      <text:section text:name="regeling_id1-3-2" text:style-name="regeling">
        <text:section text:name="aanhef_id1-3-2-1" text:style-name="aanhef">
          <text:section text:name="preambule_id1-3-2-1-1" text:style-name="preambule">
            <text:p text:style-name="al"/>
            <text:p text:style-name="al">Burgemeester en wethouders van de gemeente Amstelveen maken ingevolge de artikelen 13.22 en 16.138 Omgevingswet bekend, dat met betrekking tot het in ontwikkeling brengen van het perceel gelegen aan de Landtong 2 te Amstelveen, kadastraal bekend gemeente Amstelveen, sectie L, nummer 1348 (geheel), ter grootte van 4.345 m² en nummer 1350 (gedeeltelijk) ter grootte van circa 253 m², ter grootte van in totaal circa 4.598 m², een overeenkomst tot kostenverhaal tot stand is gekomen met de grondeigenaar/initiatiefnemer. De gemeente is bereid om medewerking te verlenen aan het initiatief van de grondeigenaar tot de sloop-nieuwbouw over te gaan van ‘de Olmenhof’ ten behoeve van de realisatie van een intramurale zorginstelling met circa 134 zorgeenheden, algemene ruimten, een plint met ondersteunende (zorg/maatschappelijke) functies met daarbij behorende parkeerplaatsen. Om het initiatief mogelijk te maken zal door initiatiefnemer een Buitenplanse omgevingsplan activiteit worden aangevraagd en zal de gemeente deze in procedure brengen.</text:p>
            <text:p text:style-name="al"/>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opnemen met de gemeente Amstelveen via (020) 540 491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9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Kennisgeving Overeenkomst tot kostenverhaal - De Olmenhof Z23-096463</meta:user-defined>
    <meta:user-defined meta:name="DCTERMS.W3CDTF/DCTERMS.available">2026-06-15</meta:user-defined>
    <meta:user-defined meta:name="OVERHEIDop.externeBijlage">Zakelijke beschrijving De Olmenhof |exb-2026-20635</meta:user-defined>
    <meta:user-defined meta:name="DCTERMS.W3CDTF/OVERHEIDop.jaargang">2026</meta:user-defined>
    <meta:user-defined meta:name="OVERHEIDop.publicationIssue">278900</meta:user-defined>
    <meta:user-defined meta:name="OVERHEIDop.GmbID/DC.identifier">gmb-2026-278900</meta:user-defined>
    <meta:user-defined meta:name="OVERHEIDop.versieInformatie"/>
  </office:meta>
</office:document-meta>
</file>