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evangelisatie op 11 juni 2026 op de locatie Bagijnhof 15 te Dordrecht zaaknummer 90036574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evangelisatie op 11 juni 2026 op de locatie Bagijnhof 1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89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9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9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evangelisatie op 11 juni 2026 op de locatie Bagijnhof 15 te Dordrecht zaaknummer 9003657410</meta:user-defined>
    <meta:user-defined meta:name="DCTERMS.W3CDTF/DCTERMS.available">2026-06-12</meta:user-defined>
    <meta:user-defined meta:name="DCTERMS.W3CDTF/OVERHEIDop.jaargang">2026</meta:user-defined>
    <meta:user-defined meta:name="OVERHEIDop.publicationIssue">278890</meta:user-defined>
    <meta:user-defined meta:name="OVERHEIDop.GmbID/DC.identifier">gmb-2026-278890</meta:user-defined>
    <meta:user-defined meta:name="OVERHEIDop.versieInformatie"/>
  </office:meta>
</office:document-meta>
</file>