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ontwerpbestemmingsplan Van Beekstraat 249, Z/2025/046862 </text:p>
      <text:section text:name="zakelijke-mededeling_id1-3-2" text:style-name="zakelijke-mededeling">
        <text:section text:name="zakelijke-mededeling-tekst_id1-3-2-1" text:style-name="zakelijke-mededeling-tekst">
          <text:section text:name="tekst_id1-3-2-1-1" text:style-name="tekst">
            <text:p text:style-name="common-al">De gemeenteraad van Landsmeer maakt bekend dat in de raadsvergadering van 27 november 2025 is besloten het bestemmingsplan <text:span text:style-name="nadrukvet">“Van Beekstraat 249, Landsmeer”</text:span> niet vast te stellen.</text:p>
            <text:p text:style-name="common-al"/>
            <text:p text:style-name="common-al">
            <text:span text:style-name="nadrukvet">Omschrijving besluit</text:span>
          </text:p>
            <text:p text:style-name="common-al">Het ontwerpbestemmingsplan “Van Beekstraat 249, Landsmeer” heeft vanaf 22 oktober 2020 gedurende zes weken ter inzage gelegen. Tegen het ontwerp zijn zienswijzen ingediend. Na afronding van de zienswijzenprocedure en toetsing aan de geldende wet- en regelgeving heeft de gemeenteraad vastgesteld dat het ontwerpbestemmingsplan in strijd is met de <text:span text:style-name="nadrukvet">Provinciale Omgevingsverordening Noord-Holland 2020 (NH2020)</text:span>. Deze strijdigheid betreft onder meer artikel 6.46 van de verordening, waarin instructieregels zijn opgenomen voor ontwikkelingen binnen een Bijzonder Provinciaal Landschap. Deze strijdigheid is niet weg te nemen.</text:p>
            <text:p text:style-name="common-al">De gemeenteraad heeft daarom besloten:</text:p>
            <text:p text:style-name="common-al">• het bestemmingsplan “Van Beekstraat 249, Landsmeer” niet vast te stellen; en</text:p>
            <text:p text:style-name="common-al">• het verzoek om herziening van het bestemmingsplan “Landelijk Gebied 2009” ten behoeve van het perceel tegenover Van Beekstraat 249 te weigeren.</text:p>
            <text:p text:style-name="common-al"/>
            <text:p text:style-name="common-al">
            <text:span text:style-name="nadrukvet">Ter inzage</text:span>
          </text:p>
            <text:p text:style-name="common-al">Het raadsbesluit, het bestemmingsplan en de Nota van beantwoording zienswijzen liggen met ingang van 22 januari 2026 voor zes weken digitaal ter inzage in het gemeentehuis van Landsmeer, Raadhuisstraat 1, 1121 XC Landsmeer. Tevens zijn de stukken digitaal te raadplegen op de website <text:a xlink:href="http://www.landsmeer.nl" xlink:type="simple"><text:span text:style-name="nadrukondlijn">www.landsmeer.nl</text:span></text:a></text:p>
            <text:p text:style-name="common-al"/>
            <text:p text:style-name="common-al">
            <text:span text:style-name="nadrukvet">Rechtsmiddelen</text:span>
          </text:p>
            <text:p text:style-name="common-al">Tegen dit besluit kunnen <text:span text:style-name="nadrukvet">belanghebbenden</text:span> beroep instellen bij de <text:span text:style-name="nadrukvet">Afdeling bestuursrechtspraak van de Raad van State</text:span>. Onder belanghebbenden wordt verstaan degenen die een rechtstreeks bij dit besluit betrokken belang hebben, als bedoeld in artikel 1:2 van de Algemene wet bestuursrecht. Beroep kan uitsluitend worden ingesteld door belanghebbenden die tijdig een zienswijze tegen het ontwerpbestemmingsplan naar voren hebben gebracht, alsmede door belanghebbenden aan wie redelijkerwijs niet kan worden verweten dat zij geen zienswijze hebben ingediend.</text:p>
            <text:p text:style-name="common-al"/>
            <text:p text:style-name="common-al">Het beroepschrift dient te worden ingediend binnen <text:span text:style-name="nadrukvet">zes weken</text:span> na de dag waarop dit besluit bekend is gemaakt.</text:p>
            <text:p text:style-name="common-al"/>
            <text:p text:style-name="common-al">Het beroepschrift moet worden gericht aan:</text:p>
            <text:p text:style-name="common-al">Afdeling bestuursrechtspraak van de Raad van State </text:p>
            <text:p text:style-name="common-al">Postbus 20019 </text:p>
            <text:p text:style-name="common-al">2500 EA Den Haag</text:p>
            <text:p text:style-name="common-al"/>
            <text:p text:style-name="common-al">Het beroepschrift dient te zijn ondertekend en ten minste te bevatten:</text:p>
            <text:p text:style-name="common-al">• naam en adres van de indiener;</text:p>
            <text:p text:style-name="common-al">• de datum;</text:p>
            <text:p text:style-name="common-al">• een omschrijving van het besluit waartegen beroep wordt ingesteld; en</text:p>
            <text:p text:style-name="common-al">• de gronden van het beroep.</text:p>
            <text:p text:style-name="common-al"/>
            <text:p text:style-name="common-al">Het indienen van een beroepschrift schorst de werking van het besluit niet. Degene die een spoedeisend belang heeft, kan naast het instellen van beroep een verzoek om voorlopige voorziening indienen bij de voorzieningenrechter van de Afdeling bestuursrechtspraak van de Raad van State.</text:p>
            <text:p text:style-name="common-al"/>
            <text:p text:style-name="common-al">Deze bekendmaking is opgesteld conform de gebruikelijke modelteksten voor ruimtelijke besluiten ten behoeve van publicatie in het Gemeenteblad via <text:a xlink:href="http://overheid.nl" xlink:type="simple"><text:span text:style-name="nadrukondlijn">overheid.nl</text:span></text:a></text:p>
            <text:p text:style-name="common-al"/>
            <text:p text:style-name="common-al">
            <text:span text:style-name="nadrukvet">Inwerkingtreding</text:span>
          </text:p>
            <text:p text:style-name="common-al">Het besluit treedt in werking met ingang van de dag na afloop van de beroepstermijn.</text:p>
            <text:p text:style-name="common-al">Landsmeer, 22 januari 2026</text:p>
            <text:p text:style-name="common-al"/>
            <text:p text:style-name="common-al">
            <text:span text:style-name="nadrukvet">De gemeenteraad van Landsmeer</text:span>
          </text:p>
            <text:p text:style-name="common-al">Wanneer u een verleende omgevingsvergunning wilt inzien kunt u hiervoor contact opnemen met de gemeente via tel. 020 – 48 77 1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788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Huisvesting | Organisatie en beleid</meta:user-defined>
    <meta:user-defined meta:name="OVERHEIDop.Rubriek/DC.type">andere beschikking</meta:user-defined>
    <meta:user-defined meta:name="OVERHEIDop.referentienummer">Z/2025/046862</meta:user-defined>
    <dc:language>nl</dc:language>
    <meta:user-defined meta:name="OVERHEIDop.locatietype/OVERHEIDop.gebiedsmarkering">Adres</meta:user-defined>
    <meta:user-defined meta:name="DC.title">Kennisgeving weigering ontwerpbestemmingsplan Van Beekstraat 249, Z/2025/046862</meta:user-defined>
    <meta:user-defined meta:name="DCTERMS.W3CDTF/DCTERMS.available">2026-01-22</meta:user-defined>
    <meta:user-defined meta:name="DCTERMS.W3CDTF/OVERHEIDop.jaargang">2026</meta:user-defined>
    <meta:user-defined meta:name="OVERHEIDop.publicationIssue">27889</meta:user-defined>
    <meta:user-defined meta:name="OVERHEIDop.GmbID/DC.identifier">gmb-2026-27889</meta:user-defined>
    <meta:user-defined meta:name="OVERHEIDop.versieInformatie"/>
  </office:meta>
</office:document-meta>
</file>