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op 5 september 2026, hoek van Van Spaenstraat met Willem van Beije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melding evenement ontvangen voor de locatie hoek van Van Spaenstraat met Willem van Beijerenlaan. De melding is geregistreerd onder zaaknummer Z2026-00005619. De melding betreft Straatfeest op 5 september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6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8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619</meta:user-defined>
    <meta:user-defined meta:name="DCTERMS.abstract">Betreft: melding op locatie hoek van Van Spaenstraat met Willem van Beijerenlaan</meta:user-defined>
    <dc:language>nl</dc:language>
    <meta:user-defined meta:name="OVERHEIDop.locatietype/OVERHEIDop.gebiedsmarkering">Punt</meta:user-defined>
    <meta:user-defined meta:name="DC.title">Melding Straatfeest op 5 september 2026, hoek van Van Spaenstraat met Willem van Beijerenlaa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87</meta:user-defined>
    <meta:user-defined meta:name="OVERHEIDop.GmbID/DC.identifier">gmb-2026-278887</meta:user-defined>
    <meta:user-defined meta:name="OVERHEIDop.versieInformatie"/>
  </office:meta>
</office:document-meta>
</file>