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Jol 39 30, 8243 HL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Jol 39 30, 8243 HL Lelystad, het veroorzaken van geluid ivm een tuinfeest</text:span>
          </text:p>
            <text:p text:style-name="common-al">Wij hebben op 10-06-2026vastgesteld dat op de aanvraag voor een omgevingsvergunning met dossiernummer 09953555010 voor het veroorzaken van geluid ivm een tuinfeest, op Jol 39 30, 8243 HL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88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9953555010</meta:user-defined>
    <dc:language>nl</dc:language>
    <meta:user-defined meta:name="OVERHEIDop.locatietype/OVERHEIDop.gebiedsmarkering">Punt</meta:user-defined>
    <meta:user-defined meta:name="DC.title">Mededeling niet vergunning- of ontheffingplichtig - Jol 39 30, 8243 HL Lelystad</meta:user-defined>
    <meta:user-defined meta:name="DCTERMS.W3CDTF/DCTERMS.available">2026-06-12</meta:user-defined>
    <meta:user-defined meta:name="DCTERMS.W3CDTF/OVERHEIDop.jaargang">2026</meta:user-defined>
    <meta:user-defined meta:name="OVERHEIDop.publicationIssue">278884</meta:user-defined>
    <meta:user-defined meta:name="OVERHEIDop.GmbID/DC.identifier">gmb-2026-278884</meta:user-defined>
    <meta:user-defined meta:name="OVERHEIDop.versieInformatie"/>
  </office:meta>
</office:document-meta>
</file>