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Ponykamp Boskoop van 17 juli t/m 19 juli 2026 en 24 juli t/m 26 juli 2026 aan de Sportlaan 3, 2771 RW Bosk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het evenement Ponykamp Boskoop van 17 juli t/m 19 juli 2026 en 24 juli t/m 26 juli 2026 op de locatie Sportlaan 3, 2771 RW Boskoop, geregistreerd onder nr. 04843906905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888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8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8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906905</meta:user-defined>
    <meta:user-defined meta:name="DCTERMS.abstract">Aanvraag evenementenvergunning voor Ponykamp Boskoop van 17 juli t/m 19 juli 2026 en 24 juli t/m 26 juli 2026 aan de Sportlaan 3, 2771 RW Boskoop.</meta:user-defined>
    <dc:language>nl</dc:language>
    <meta:user-defined meta:name="OVERHEIDop.locatietype/OVERHEIDop.gebiedsmarkering">Punt</meta:user-defined>
    <meta:user-defined meta:name="DC.title">Aanvraag evenementenvergunning voor Ponykamp Boskoop van 17 juli t/m 19 juli 2026 en 24 juli t/m 26 juli 2026 aan de Sportlaan 3, 2771 RW Boskoop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883</meta:user-defined>
    <meta:user-defined meta:name="OVERHEIDop.GmbID/DC.identifier">gmb-2026-278883</meta:user-defined>
    <meta:user-defined meta:name="OVERHEIDop.versieInformatie"/>
  </office:meta>
</office:document-meta>
</file>