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aardenkastanje, Looweg 54 7437RS Bathmen, [Bathmen A 5164 ] Bathmen A 51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Looweg 54 7437RS Bathmen, [Bathmen A 5164 ] Bathmen A 5164</text:p>
            <text:p text:style-name="common-al">
            <text:span text:style-name="nadrukvet">Zaakomschrijving:</text:span> het kappen van een Paardenkastanje</text:p>
            <text:p text:style-name="common-al">
            <text:span text:style-name="nadrukvet">Zaaknummer:</text:span> Z2025-0001205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050</meta:user-defined>
    <meta:user-defined meta:name="DCTERMS.abstract">het kappen van een Paarden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Paardenkastanje, Looweg 54 7437RS Bathmen, [Bathmen A 5164 ] Bathmen A 5164</meta:user-defined>
    <meta:user-defined meta:name="DCTERMS.W3CDTF/DCTERMS.available">2026-01-22</meta:user-defined>
    <meta:user-defined meta:name="DCTERMS.W3CDTF/OVERHEIDop.jaargang">2026</meta:user-defined>
    <meta:user-defined meta:name="OVERHEIDop.publicationIssue">27888</meta:user-defined>
    <meta:user-defined meta:name="OVERHEIDop.GmbID/DC.identifier">gmb-2026-27888</meta:user-defined>
    <meta:user-defined meta:name="OVERHEIDop.versieInformatie"/>
  </office:meta>
</office:document-meta>
</file>