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container op een parkeerplaats van 18 juni 2026 tot en met 22 juni 2026, ter hoogte van Mississippistraat 17, 1448XC Purmerend</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melding ontvangen voor het plaatsen van een container op een parkeerplaats van 18 juni 2026 tot en met 22 juni 2026, ter hoogte van de locatie Mississippistraat 17, 1448XC Purmerend. De melding is geregistreerd onder zaaknummer Z2026-00002380.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887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7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7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380</meta:user-defined>
    <meta:user-defined meta:name="DCTERMS.abstract">Betreft: melding op locatie Mississippistraat 17 thv parkeerplaats hoek Saramaccastraat, 1448XC Purmerend</meta:user-defined>
    <dc:language>nl</dc:language>
    <meta:user-defined meta:name="OVERHEIDop.locatietype/OVERHEIDop.gebiedsmarkering">Punt</meta:user-defined>
    <meta:user-defined meta:name="DC.title">Melding voor het plaatsen van een container op een parkeerplaats van 18 juni 2026 tot en met 22 juni 2026, ter hoogte van Mississippistraat 17, 1448XC Purmerend</meta:user-defined>
    <meta:user-defined meta:name="DCTERMS.W3CDTF/DCTERMS.available">2026-06-12</meta:user-defined>
    <meta:user-defined meta:name="DCTERMS.W3CDTF/OVERHEIDop.jaargang">2026</meta:user-defined>
    <meta:user-defined meta:name="OVERHEIDop.publicationIssue">278879</meta:user-defined>
    <meta:user-defined meta:name="OVERHEIDop.GmbID/DC.identifier">gmb-2026-278879</meta:user-defined>
    <meta:user-defined meta:name="OVERHEIDop.versieInformatie"/>
  </office:meta>
</office:document-meta>
</file>