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ichtmastreclame t.b.v. Aldi, Sterrebosstraat mast nr. 2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juni 2026 een (ontwerp)besluit genomen op de aanvraag met zaaknummer Z2026-00000858.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lichtmastreclame t.b.v. Aldi.</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887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7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7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58</meta:user-defined>
    <meta:user-defined meta:name="DCTERMS.abstract">Betreft:  Besluit op locatie Sterrebosstraat mast nr. 21</meta:user-defined>
    <dc:language>nl</dc:language>
    <meta:user-defined meta:name="DC.title">Toestemming voor het plaatsen van een lichtmastreclame t.b.v. Aldi, Sterrebosstraat mast nr. 21</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34</meta:user-defined>
    <meta:user-defined meta:name="OVERHEIDop.publicationIssue">278874</meta:user-defined>
    <meta:user-defined meta:name="OVERHEIDop.GmbID/DC.identifier">gmb-2026-278874</meta:user-defined>
    <meta:user-defined meta:name="OVERHEIDop.versieInformatie"/>
  </office:meta>
</office:document-meta>
</file>