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iardi Beckmanhof 32, 4908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ardi Beckmanhof 32 Tijdelijk gebruik gemeentegrond plaatsen container (zaaknummer 1099112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11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8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1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iardi Beckmanhof 32, 4908 CP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78873</meta:user-defined>
    <meta:user-defined meta:name="OVERHEIDop.GmbID/DC.identifier">gmb-2026-278873</meta:user-defined>
    <meta:user-defined meta:name="OVERHEIDop.versieInformatie"/>
  </office:meta>
</office:document-meta>
</file>