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laring van geen bezwaar, doorkomst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gemeente heeft een verklaring van geen bezwaar afgegeven om gebruik te mogen maken van de wegen in eigendom van de gemeente Reimerswaal voor het organiseren van de ZLM-tour op 4 september 2026 door de gemeente Reimerswaal als doorkomst gemeen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87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besluit op aanvraag verklaring van geen bezwaar, doorkomst gemeente Reimersw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71</meta:user-defined>
    <meta:user-defined meta:name="OVERHEIDop.GmbID/DC.identifier">gmb-2026-278871</meta:user-defined>
    <meta:user-defined meta:name="OVERHEIDop.versieInformatie"/>
  </office:meta>
</office:document-meta>
</file>