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2 parkeerplaatsen ten behoeve van het opladen van elektrische voertuigen op de Rijksstraatweg ter hoogte van huisnummer 195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span text:style-name="nadrukvet"/>
          </text:p>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In het verkeersbesluit van 1 april 2026 met het zaaknummer 2026-0035434 zijn 2 parkeervakken aangewezen ten behoeve van het opladen van elektrische voertuigen op de Rijksstraatweg ter hoogte van huisnummer 195. Dit verkeersbesluit wordt ingetrokken. Hierdoor komen de betreffende parkeervakken weer beschikbaar als openbare parkeerplaatsen. </text:p>
            <text:p text:style-name="common-al"/>
            <text:p text:style-name="common-al">Op basis van bovenstaande overwegingen en met inachtneming van:</text:p>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 </text:span>
          </text:p>
            <text:p text:style-name="common-al"/>
            <text:p text:style-name="common-al">het besluit van 1 april 2026 met het zaaknummer 2026-0035434 met betrekking tot de aanwijzing van 2 gereserveerde parkeerplaatsen ten behoeve van het opladen van elektrische auto's op de Rijksstraatweg ter hoogte van huisnummer 195 in te trekken. </text:p>
            <text:p text:style-name="common-al"/>
            <text:p text:style-name="common-al"/>
            <text:p text:style-name="common-al">Het college van Burgemeester en Wethouders</text:p>
            <text:p text:style-name="common-al">namens dezen, </text:p>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last-al">Voor de behandeling van het een verzoek om voorlopige voorziening brengt de Rechtbank een bedrag aan griffierecht in reken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86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6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6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Dordrecht - Opheffen 2 parkeerplaatsen opladen elektrische voertuigen - Rijksstraat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64710</meta:user-defined>
    <meta:user-defined meta:name="OVERHEIDop.verkeersbordcode">E8c</meta:user-defined>
    <dc:language>nl</dc:language>
    <meta:user-defined meta:name="OVERHEIDop.locatietype/OVERHEIDop.gebiedsmarkering">Adres</meta:user-defined>
    <meta:user-defined meta:name="DC.title">Opheffen van 2 parkeerplaatsen ten behoeve van het opladen van elektrische voertuigen op de Rijksstraatweg ter hoogte van huisnummer 195</meta:user-defined>
    <meta:user-defined meta:name="DCTERMS.W3CDTF/DCTERMS.available">2026-06-17</meta:user-defined>
    <meta:user-defined meta:name="DCTERMS.W3CDTF/OVERHEIDop.jaargang">2026</meta:user-defined>
    <meta:user-defined meta:name="OVERHEIDop.publicationIssue">278866</meta:user-defined>
    <meta:user-defined meta:name="OVERHEIDop.GmbID/DC.identifier">gmb-2026-278866</meta:user-defined>
    <meta:user-defined meta:name="OVERHEIDop.versieInformatie"/>
  </office:meta>
</office:document-meta>
</file>