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673, Boschdijk 229A 561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673 </text:p>
            <text:p text:style-name="common-al"> Omschrijving: legaliseren van een in twee appartementen gesplitste boven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229A 5612HC Eindhoven</text:p>
              </text:list-item>
            </text:list>
            <text:p text:style-name="common-al"> Soort aanvraag: Bouwactiviteit (bouwtechnisch deel), Bouwactiviteit (ruimtelijk deel), Woningsplitsing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8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3</meta:user-defined>
    <meta:user-defined meta:name="DCTERMS.abstract">legaliseren van een in twee appartementen gesplitste bovenwoning</meta:user-defined>
    <dc:language>nl</dc:language>
    <meta:user-defined meta:name="OVERHEIDop.locatietype/OVERHEIDop.gebiedsmarkering">Punt</meta:user-defined>
    <meta:user-defined meta:name="DC.title">Verlenging termijn omgevingsvergunning: EHV-ZP2026-003673, Boschdijk 229A 5612HC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65</meta:user-defined>
    <meta:user-defined meta:name="OVERHEIDop.GmbID/DC.identifier">gmb-2026-278865</meta:user-defined>
    <meta:user-defined meta:name="OVERHEIDop.versieInformatie"/>
  </office:meta>
</office:document-meta>
</file>