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-BOUWEN EN BOUW TECHNISCH – TAALSTRAAT 179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aalstraat 179 Vught, nieuw op te richten garage, Z26-306952.</text:p>
            <text:p text:style-name="common-al"/>
            <text:p text:style-name="common-al">De aanvraag is ontvangen op 8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886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-BOUWEN EN BOUW TECHNISCH – TAALSTRAAT 179, VUGH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8864</meta:user-defined>
    <meta:user-defined meta:name="OVERHEIDop.GmbID/DC.identifier">gmb-2026-278864</meta:user-defined>
    <meta:user-defined meta:name="OVERHEIDop.versieInformatie"/>
  </office:meta>
</office:document-meta>
</file>