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BOUWEN EN BOUW TECHNISCH – TAALSTRAAT 179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aalstraat 179 Vught, plaatsen dakkapel aan de achterzijde, Z26-306949.</text:p>
            <text:p text:style-name="common-al"/>
            <text:p text:style-name="common-al">De aanvraag is ontvangen op 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8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-BOUWEN EN BOUW TECHNISCH – TAALSTRAAT 179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859</meta:user-defined>
    <meta:user-defined meta:name="OVERHEIDop.GmbID/DC.identifier">gmb-2026-278859</meta:user-defined>
    <meta:user-defined meta:name="OVERHEIDop.versieInformatie"/>
  </office:meta>
</office:document-meta>
</file>