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vangen kozijnen, verwijderen kolenhokken en isoleren dak, Van Eedenstraat 1 t/m 39 (even en onev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en, verwijderen kolenhokken en isoleren dak aan Van Eedenstraat 1 t/m 39 (even en oneven) te Groningen  </text:span>
          </text:p>
            <text:p text:style-name="common-al">
            
          </text:p>
            <text:p text:style-name="common-al">
            
          </text:p>
            <text:p text:style-name="common-al">De gemeente Groningen heeft een omgevingsvergunning verleend. De gemeente geeft hiermee toestemming voor vervangen kozijnen, verwijderen kolenhokken en isoleren dak aan Van Eedenstraat 1 t/m 39 (even en oneven) te Groningen, dossiernummer GRN-00029991 (verzonden 10-06-2026).</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0-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9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vervangen kozijnen, verwijderen kolenhokken en isoleren dak, Van Eedenstraat 1 t/m 39 (even en oneven) Groningen</meta:user-defined>
    <meta:user-defined meta:name="OVERHEIDop.datumEindeReactietermijn">2026-07-23</meta:user-defined>
    <meta:user-defined meta:name="OVERHEIDop.terinzageleggingBG">https://groningen.lokalebekendmakingen.nl/case/1:9822:274206</meta:user-defined>
    <meta:user-defined meta:name="DCTERMS.W3CDTF/DCTERMS.available">2026-06-12</meta:user-defined>
    <meta:user-defined meta:name="DCTERMS.W3CDTF/OVERHEIDop.jaargang">2026</meta:user-defined>
    <meta:user-defined meta:name="OVERHEIDop.publicationIssue">278858</meta:user-defined>
    <meta:user-defined meta:name="OVERHEIDop.GmbID/DC.identifier">gmb-2026-278858</meta:user-defined>
    <meta:user-defined meta:name="OVERHEIDop.versieInformatie"/>
  </office:meta>
</office:document-meta>
</file>