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sportevenement op 31 oktober 2026 op de locatie Fanny Blankers-Koenweg 10 te Dordrecht zaaknummer 90036590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sportevenement op 31 oktober 2026 op de locatie Fanny blankers-koenweg 1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85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5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5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sportevenement op 31 oktober 2026 op de locatie Fanny Blankers-Koenweg 10 te Dordrecht zaaknummer 9003659025</meta:user-defined>
    <meta:user-defined meta:name="DCTERMS.W3CDTF/DCTERMS.available">2026-06-12</meta:user-defined>
    <meta:user-defined meta:name="DCTERMS.W3CDTF/OVERHEIDop.jaargang">2026</meta:user-defined>
    <meta:user-defined meta:name="OVERHEIDop.publicationIssue">278855</meta:user-defined>
    <meta:user-defined meta:name="OVERHEIDop.GmbID/DC.identifier">gmb-2026-278855</meta:user-defined>
    <meta:user-defined meta:name="OVERHEIDop.versieInformatie"/>
  </office:meta>
</office:document-meta>
</file>