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Parkzichtlaan 94, 3544NV Utrecht, GU-Z2026-005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61</text:p>
            <text:p text:style-name="common-al">Toelichting: het kappen van een boom</text:p>
            <text:p text:style-name="common-al">Datum ontvangst aanvraag: 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7661</meta:user-defined>
    <meta:user-defined meta:name="DCTERMS.abstract">Toelichting: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een boom, Parkzichtlaan 94, 3544NV Utrecht, GU-Z2026-0057661</meta:user-defined>
    <meta:user-defined meta:name="OVERHEIDop.datumEindeReactietermijn">2026-08-03</meta:user-defined>
    <meta:user-defined meta:name="OVERHEIDop.terinzageleggingBG">https://jeleefomgeving.nl/inzien/002220647/f7cbe191-ce17-41db-b190-a10cc6c352a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54</meta:user-defined>
    <meta:user-defined meta:name="OVERHEIDop.GmbID/DC.identifier">gmb-2026-278854</meta:user-defined>
    <meta:user-defined meta:name="OVERHEIDop.versieInformatie"/>
  </office:meta>
</office:document-meta>
</file>