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laggen en spandoeken tbv. De Weide Festival 2026, Nijenburgerweg 5, 1812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jenburgerweg 5, 1812 LT Alkmaar<text:span text:style-name="nadrukvet">; </text:span>het plaatsen vlaggen en spandoeken van 12-6 t/m 14-6-2026 tbv. De Weide Festival 2026</text:p>
            <text:p text:style-name="common-al">
            
          </text:p>
            <text:p text:style-name="common-al">Datum ontvangst: 09-06-2026</text:p>
            <text:p text:style-name="common-al">Zaaknummer: 000013857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5778</meta:user-defined>
    <dc:language>nl</dc:language>
    <meta:user-defined meta:name="OVERHEIDop.locatietype/OVERHEIDop.gebiedsmarkering">Punt</meta:user-defined>
    <meta:user-defined meta:name="DC.title">Omgevingsvergunning aangevraagd: het plaatsen vlaggen en spandoeken tbv. De Weide Festival 2026, Nijenburgerweg 5, 1812 LT Alkmaa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52</meta:user-defined>
    <meta:user-defined meta:name="OVERHEIDop.GmbID/DC.identifier">gmb-2026-278852</meta:user-defined>
    <meta:user-defined meta:name="OVERHEIDop.versieInformatie"/>
  </office:meta>
</office:document-meta>
</file>