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onderhoud aan een monument, Steenweg 49, 3511JM Utrecht, GU-Z2026-0057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903</text:p>
            <text:p text:style-name="common-al">Toelichting: het uitvoeren van onderhoud aan een monument</text:p>
            <text:p text:style-name="common-al">Datum ontvangst aanvraag: 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85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903</meta:user-defined>
    <meta:user-defined meta:name="DCTERMS.abstract">Toelichting: het uitvoeren van onderhoud aan een monumen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uitvoeren van onderhoud aan een monument, Steenweg 49, 3511JM Utrecht, GU-Z2026-0057903</meta:user-defined>
    <meta:user-defined meta:name="OVERHEIDop.datumEindeReactietermijn">2026-08-04</meta:user-defined>
    <meta:user-defined meta:name="OVERHEIDop.terinzageleggingBG">https://jeleefomgeving.nl/inzien/002220647/6143c627-959d-4d62-b260-1a71d33ad4af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51</meta:user-defined>
    <meta:user-defined meta:name="OVERHEIDop.GmbID/DC.identifier">gmb-2026-278851</meta:user-defined>
    <meta:user-defined meta:name="OVERHEIDop.versieInformatie"/>
  </office:meta>
</office:document-meta>
</file>