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LJC Snelle Wiel en GP Bestronics op 28 en 29 maart 2026 aan Lemelvelden Hapert en Dak van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1-2026 een vergunning APV-Bijzondere wet verleend. De gemeente geeft hiermee toestemming voor het organiseren van LJC Snelle Wiel en GP Bestronics op 28 en 29 maart 2026 aan Lemelvelden Hapert en Dak van Netersel. Het kenmerk van de gemeente voor deze zaak is ZBLA2026-0000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88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093</meta:user-defined>
    <meta:user-defined meta:name="DCTERMS.abstract">organiseren van LJC Snelle Wiel en GP Bestronics op 28 en 29 maart 2026</meta:user-defined>
    <dc:language>nl</dc:language>
    <meta:user-defined meta:name="OVERHEIDop.locatietype/OVERHEIDop.gebiedsmarkering">Punt</meta:user-defined>
    <meta:user-defined meta:name="DC.title">Vergunning voor het organiseren van LJC Snelle Wiel en GP Bestronics op 28 en 29 maart 2026 aan Lemelvelden Hapert en Dak van Netersel</meta:user-defined>
    <meta:user-defined meta:name="DCTERMS.W3CDTF/DCTERMS.available">2026-01-22</meta:user-defined>
    <meta:user-defined meta:name="DCTERMS.W3CDTF/OVERHEIDop.jaargang">2026</meta:user-defined>
    <meta:user-defined meta:name="OVERHEIDop.publicationIssue">27885</meta:user-defined>
    <meta:user-defined meta:name="OVERHEIDop.GmbID/DC.identifier">gmb-2026-27885</meta:user-defined>
    <meta:user-defined meta:name="OVERHEIDop.versieInformatie"/>
  </office:meta>
</office:document-meta>
</file>