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Run for Hope op 26 september 2026 op de locatie Provincialeweg 70 te Dordrecht zaaknummer 9003659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Run for Hope op 26 september 2026 op de locatie Provincialeweg 7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Run for Hope op 26 september 2026 op de locatie Provincialeweg 70 te Dordrecht zaaknummer 9003659185</meta:user-defined>
    <meta:user-defined meta:name="DCTERMS.W3CDTF/DCTERMS.available">2026-06-12</meta:user-defined>
    <meta:user-defined meta:name="DCTERMS.W3CDTF/OVERHEIDop.jaargang">2026</meta:user-defined>
    <meta:user-defined meta:name="OVERHEIDop.publicationIssue">278849</meta:user-defined>
    <meta:user-defined meta:name="OVERHEIDop.GmbID/DC.identifier">gmb-2026-278849</meta:user-defined>
    <meta:user-defined meta:name="OVERHEIDop.versieInformatie"/>
  </office:meta>
</office:document-meta>
</file>