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erinrichten van plein Gagelhof, Gagelhof in Utrecht, GU-Z2026-0057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909</text:p>
            <text:p text:style-name="common-al">Toelichting: het herinrichten van plein Gagelhof</text:p>
            <text:p text:style-name="common-al">Datum ontvangst aanvraag: 9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884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4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4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7909</meta:user-defined>
    <meta:user-defined meta:name="DCTERMS.abstract">Toelichting: het herinrichten van plein Gagelhof</meta:user-defined>
    <dc:language>nl</dc:language>
    <meta:user-defined meta:name="OVERHEIDop.locatietype/OVERHEIDop.gebiedsmarkering">Vlak</meta:user-defined>
    <meta:user-defined meta:name="DC.title">Aanvraag omgevingsvergunning, het herinrichten van plein Gagelhof, Gagelhof in Utrecht, GU-Z2026-0057909</meta:user-defined>
    <meta:user-defined meta:name="OVERHEIDop.datumEindeReactietermijn">2026-08-04</meta:user-defined>
    <meta:user-defined meta:name="OVERHEIDop.terinzageleggingBG">https://jeleefomgeving.nl/inzien/002220647/67b790c0-3d05-4be8-8751-0a654c75d05d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847</meta:user-defined>
    <meta:user-defined meta:name="OVERHEIDop.GmbID/DC.identifier">gmb-2026-278847</meta:user-defined>
    <meta:user-defined meta:name="OVERHEIDop.versieInformatie"/>
  </office:meta>
</office:document-meta>
</file>