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de entree en omgeving en verplaatsen reclame, Hooghiemstraplein 51, 3514AX Utrecht, GU-Z2026-0057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874</text:p>
            <text:p text:style-name="common-al">Toelichting: het aanpassen van de entree en omgeving en verplaatsen reclame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874</meta:user-defined>
    <meta:user-defined meta:name="DCTERMS.abstract">Toelichting: het aanpassen van de entree en omgeving en verplaatsen reclame</meta:user-defined>
    <dc:language>nl</dc:language>
    <meta:user-defined meta:name="OVERHEIDop.locatietype/OVERHEIDop.gebiedsmarkering">Vlak</meta:user-defined>
    <meta:user-defined meta:name="DC.title">Aanvraag omgevingsvergunning, het aanpassen van de entree en omgeving en verplaatsen reclame, Hooghiemstraplein 51, 3514AX Utrecht, GU-Z2026-0057874</meta:user-defined>
    <meta:user-defined meta:name="OVERHEIDop.datumEindeReactietermijn">2026-08-04</meta:user-defined>
    <meta:user-defined meta:name="OVERHEIDop.terinzageleggingBG">https://jeleefomgeving.nl/inzien/002220647/593dce24-3197-4cdb-a51a-f3a2bba9b8bf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46</meta:user-defined>
    <meta:user-defined meta:name="OVERHEIDop.GmbID/DC.identifier">gmb-2026-278846</meta:user-defined>
    <meta:user-defined meta:name="OVERHEIDop.versieInformatie"/>
  </office:meta>
</office:document-meta>
</file>