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hogen van de schutting op de locatie Vorensaterstraat 73 te Dordrecht zaaknummer 90036149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verhogen van de schutting op de locatie Vorensaterstraat73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2 juli 2026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84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4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4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rhogen van de schutting op de locatie Vorensaterstraat 73 te Dordrecht zaaknummer 9003614992</meta:user-defined>
    <meta:user-defined meta:name="DCTERMS.W3CDTF/DCTERMS.available">2026-06-12</meta:user-defined>
    <meta:user-defined meta:name="DCTERMS.W3CDTF/OVERHEIDop.jaargang">2026</meta:user-defined>
    <meta:user-defined meta:name="OVERHEIDop.publicationIssue">278844</meta:user-defined>
    <meta:user-defined meta:name="OVERHEIDop.GmbID/DC.identifier">gmb-2026-278844</meta:user-defined>
    <meta:user-defined meta:name="OVERHEIDop.versieInformatie"/>
  </office:meta>
</office:document-meta>
</file>