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NGING TIJDELIJKE STANDPLAATSVERGUNNING –   MOLENEIND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ERLENGING Moleneindplein, 5262 CW Vught, mobiele kapsalon van 30-5-2026 t/m 30-06-2026, Z26 - 299889</text:p>
            <text:p text:style-name="al"/>
            <text:p text:style-name="tussenkopcur">De vergunning is verzonden op 9 juni mei 2026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8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VERLENGING TIJDELIJKE STANDPLAATSVERGUNNING –   MOLENEINDPLEIN, VUG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41</meta:user-defined>
    <meta:user-defined meta:name="OVERHEIDop.GmbID/DC.identifier">gmb-2026-278841</meta:user-defined>
    <meta:user-defined meta:name="OVERHEIDop.versieInformatie"/>
  </office:meta>
</office:document-meta>
</file>