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aviklaan 15, 2566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pringkussen, Het plaatsen van een springkussen van 19-6-2026 t/m 22-6-2026 ter hoogte van locatie Haviklaan 15 op de locatie Haviklaan 15, 2566 XA 's-Gravenhage </text:p>
            <text:p text:style-name="common-al">
            
          </text:p>
            <text:p text:style-name="common-al">Ons kenmerk: VTH2026-57656</text:p>
            <text:p text:style-name="common-al">
            
          </text:p>
            <text:p text:style-name="common-al">Categorie: Grondgebruik: Overige objecten</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text:p>
            <text:p text:style-name="common-al">Haviklaan 15, 2566 XA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Geachte [geanonimiseerd],</text:p>
            <text:p text:style-name="common-al">
            
          </text:p>
            <text:p text:style-name="common-al">Op 18 mei 2026 hebben wij uw aanvraag ontvangen. U wilt een springkussen plaatsen op de locatie ter hoogte van de Haviklaan 15 te Den Haag. De aanvraag is ingediend voor de periode van 19 juni tot en met 22 juni 2026. </text:p>
            <text:p text:style-name="common-al">
            
          </text:p>
            <text:p text:style-name="common-al">
            <text:span text:style-name="nadrukvet">Ons besluit: u krijgt een vergunning </text:span>
          </text:p>
            <text:p text:style-name="common-al">
            
          </text:p>
            <text:p text:style-name="common-al">We hebben ook uw aanvullende informatie ontvangen en beoordeeld. </text:p>
            <text:p text:style-name="common-al">De adviserende partijen hebben geen bezwaar tegen uw aanvraag. Wij zien ook geen reden om de vergunning te weigeren. Daarom beoordelen wij uw aanvraag positief. We geven u een vergunning voor het plaatsen van een springkussen.</text:p>
            <text:p text:style-name="common-al">
            
          </text:p>
            <text:p text:style-name="common-al">De vergunning bestaat uit het volgende: </text:p>
            <text:p text:style-name="common-al">•	Object(en): Springkussen.</text:p>
            <text:p text:style-name="common-al">•	Locatie: Haviklaan ter hoogte van huisnummer 15.  </text:p>
            <text:p text:style-name="common-al">•	Totale oppervlakte: 16m2. (4m lengte en 4m breedte)</text:p>
            <text:p text:style-name="common-al">•	Geldig van 19 juni tot en met 22 juni 2026.</text:p>
            <text:p text:style-name="common-al">
            
          </text:p>
            <text:p text:style-name="common-al">In bijlage 1 leest u waaraan uw aanvraag is getoetst. </text:p>
            <text:p text:style-name="common-al">
            
          </text:p>
            <text:p text:style-name="common-al">
            <text:span text:style-name="nadrukvet">Maak de opslagplaats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p>
            <text:p text:style-name="common-al">[Geanonimiseerd]</text:p>
            <text:p text:style-name="common-al">Senior Medewerker Vergunningen</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4 juni 2026 voor advies voorgelegd aan onderstaande partijen.</text:p>
            <text:p text:style-name="common-al">
            
          </text:p>
            <text:p text:style-name="common-al">Advies wegbeheerder van het stadsdeel Segbroek</text:p>
            <text:p text:style-name="common-al">In het advies van 9 juni 2026 adviseert de wegbeheerder positief onder voorwaarden vanuit het oogpunt van hinder voor de omgeving en/of een inbreuk op het doelmatig onderhoud en beheer van de weg.</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Afzetting dient conform CROW 96B gerealiseerd te worden. Dit houdt in dat er retro reflecterende hekken (BB15-2) worden geplaatst aan het begin en einde van het evenement op de rijweg om de weggebruikers erop te wijzen dat hier een springkussen staat en het verkeer eromheen kan rijden.</text:p>
            <text:p text:style-name="common-al">•	Omwonenden direct informeren door middel van een bewonersbrief.</text:p>
            <text:p text:style-name="common-al">•	Indien het springkussen direct grenst aan een rijweg of andere verkeersruimte, dient</text:p>
            <text:p text:style-name="common-al">de aanvrager doeltreffende fysieke afschermingsmaatregelen te treffen zoals het plaatsen van hekwerken om te voorkomen dat gebruikers van het springkussen op de rijweg terecht</text:p>
            <text:p text:style-name="common-al">kunnen komen. Deze verplichting vloeit voort uit de zorgplicht voor een doelmatig en veilig gebruik van de openbare ruimte, zoals bedoeld in artikel 2:10 van de Algemene Plaatselijke Verordening en de daarop gebaseerde nadere regels</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8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656</meta:user-defined>
    <meta:user-defined meta:name="DCTERMS.abstract">Springkussen, Het plaatsen van een springkussen van 19-6-2026 t/m 22-6-2026 ter hoogte van locatie Haviklaan 15</meta:user-defined>
    <dc:language>nl</dc:language>
    <meta:user-defined meta:name="OVERHEIDop.locatietype/OVERHEIDop.gebiedsmarkering">Punt</meta:user-defined>
    <meta:user-defined meta:name="DC.title">APV Vergunning - Besluiten, Haviklaan 15, 2566 XA 's-Gravenhage</meta:user-defined>
    <meta:user-defined meta:name="OVERHEIDop.datumEindeReactietermijn">2026-07-23</meta:user-defined>
    <meta:user-defined meta:name="OVERHEIDop.terinzageleggingBG">https://www.digitale-inzage.nl/Den%20Haag/dossier/7XYVPW6qxUWtoFZZfJex0A</meta:user-defined>
    <meta:user-defined meta:name="DCTERMS.W3CDTF/DCTERMS.available">2026-06-12</meta:user-defined>
    <meta:user-defined meta:name="DCTERMS.W3CDTF/OVERHEIDop.jaargang">2026</meta:user-defined>
    <meta:user-defined meta:name="OVERHEIDop.publicationIssue">278835</meta:user-defined>
    <meta:user-defined meta:name="OVERHEIDop.GmbID/DC.identifier">gmb-2026-278835</meta:user-defined>
    <meta:user-defined meta:name="OVERHEIDop.versieInformatie"/>
  </office:meta>
</office:document-meta>
</file>