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deels vervangen van glas, vervangen dakramen, plaatsen zonnepanelen en airco, Emmalaan 11, 3581HM Utrecht, GU-Z2026-0057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831</text:p>
            <text:p text:style-name="common-al">Toelichting: het deels vervangen van glas, vervangen dakramen, plaatsen zonnepanelen en airco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831</meta:user-defined>
    <meta:user-defined meta:name="DCTERMS.abstract">Toelichting: het deels vervangen van glas, vervangen dakramen, plaatsen zonnepanelen en airco</meta:user-defined>
    <dc:language>nl</dc:language>
    <meta:user-defined meta:name="OVERHEIDop.locatietype/OVERHEIDop.gebiedsmarkering">Vlak</meta:user-defined>
    <meta:user-defined meta:name="DC.title">Aanvraag omgevingsvergunning, het deels vervangen van glas, vervangen dakramen, plaatsen zonnepanelen en airco, Emmalaan 11, 3581HM Utrecht, GU-Z2026-0057831</meta:user-defined>
    <meta:user-defined meta:name="OVERHEIDop.datumEindeReactietermijn">2026-08-03</meta:user-defined>
    <meta:user-defined meta:name="OVERHEIDop.terinzageleggingBG">https://jeleefomgeving.nl/inzien/002220647/c1377c7e-881e-447b-abff-7ce229c13b7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33</meta:user-defined>
    <meta:user-defined meta:name="OVERHEIDop.GmbID/DC.identifier">gmb-2026-278833</meta:user-defined>
    <meta:user-defined meta:name="OVERHEIDop.versieInformatie"/>
  </office:meta>
</office:document-meta>
</file>