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3 appartementengebouwen en een twee-onder-een-kapwoning (Villa Eijkenbucht) op Bucht 75 5571C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7578</text:p>
            <text:p text:style-name="common-al">Ontvangstdatum aanvraag: 12-05-2026 13:14</text:p>
            <text:p text:style-name="common-al">Plaats/adres: Bucht 75 5571CV Bergeijk</text:p>
            <text:p text:style-name="common-al">Omschrijving: het bouwen van 3 appartementengebouwen en een twee-onder-een-kapwoning (Villa Eijkenbucht) aan de Bucht (locatie Hubo) in Bergeijk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83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78</meta:user-defined>
    <meta:user-defined meta:name="DCTERMS.abstract">bouwen van 3 appartementengebouwen en een twee-onder-een-kapwoning (Villa Eijkenbucht) aan de Bucht (locatie Hubo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bouwen van 3 appartementengebouwen en een twee-onder-een-kapwoning (Villa Eijkenbucht) op Bucht 75 5571CV Bergeij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31</meta:user-defined>
    <meta:user-defined meta:name="OVERHEIDop.GmbID/DC.identifier">gmb-2026-278831</meta:user-defined>
    <meta:user-defined meta:name="OVERHEIDop.versieInformatie"/>
  </office:meta>
</office:document-meta>
</file>