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voor Omgevingskwaliteit Stichtse Vecht</text:p>
      <text:section text:name="regeling_id1-3-2" text:style-name="regeling">
        <text:section text:name="aanhef_id1-3-2-1" text:style-name="aanhef">
          <text:section text:name="preambule_id1-3-2-1-1" text:style-name="preambule">
            <text:p text:style-name="al">De Gemeentelijke Adviescommissie voor Omgevingskwaliteit Stichtse Vecht;</text:p>
            <text:p text:style-name="al"/>
            <text:p text:style-name="al">gelet op artikel 13, Verordening op de Gemeentelijke Adviescommissie voor Omgevingskwaliteit Stichtse Vecht;</text:p>
            <text:p text:style-name="al"/>
            <text:p text:style-name="al">besluit vast te stellen het volgende reglement van orde:</text:p>
            <text:p text:style-name="al"/>
            <text:p text:style-name="al">Reglement van Orde van de Gemeentelijke Adviescommissie voor Omgevingskwaliteit Stichtse Vech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list text:style-name="id1-3-2-2-2-3">
              <text:list-item text:style-override="id1-3-2-2-2-3-1">
                <text:number>-</text:number>
                <text:p text:style-name="al">(sub)commissie: gemeentelijke adviescommissie als bedoeld in artikel 17.9 van de wet, genaamd Gemeentelijke Adviescommissie voor Omgevingskwaliteit Stichtse Vecht; </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verordening: verordening op de Gemeentelijke Adviescommissie voor Omgevingskwaliteit Stichtse Vecht;</text:p>
              </text:list-item>
              <text:list-item text:style-override="id1-3-2-2-2-3-4">
                <text:number>-</text:number>
                <text:p text:style-name="al">wet: de Omgevingswet;</text:p>
              </text:list-item>
              <text:list-item text:style-override="id1-3-2-2-2-3-5">
                <text:number>-</text:number>
                <text:p text:style-name="al">college: het college van burgemeester en wethouders van de gemeente Stichtse Vecht;</text:p>
              </text:list-item>
              <text:list-item text:style-override="id1-3-2-2-2-3-6">
                <text:number>-</text:number>
                <text:p text:style-name="al">raad: de gemeenteraad van de gemeente Stichtse Vecht;</text:p>
              </text:list-item>
              <text:list-item text:style-override="id1-3-2-2-2-3-7">
                <text:number>-</text:number>
                <text:p text:style-name="al">reglement: dit Reglement van Orde op de Gemeentelijke Adviescommissie voor Omgevingskwaliteit Stichtse Vecht.</text:p>
              </text:list-item>
            </text:list>
            <text:p text:style-name="al">Als de Gemeentelijke Adviescommissie voor Omgevingskwaliteit advies uitbrengt als bedoeld in dit reglement, fungeert de commissie als gemeentelijk adviescommissie uit de wet.</text:p>
            <text:p text:style-name="al"/>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Samenstelling, de vergaderorde en orde van de beraadslaging;</text:p>
            <text:list text:style-name="id1-3-2-2-4-2">
              <text:list-item text:style-override="id1-3-2-2-4-2">
                <text:number>1.</text:number>
                <text:p text:style-name="al">De samenstelling van de commissie is zodanig dat een onafhankelijk en deskundig oordeel kan worden gevormd. De onafhankelijkheid van de commissie blijkt uit het feit dat in de commissie geen leden van het college van burgemeester en wethouders kunnen worden benoemd (zie artikel 17.8 van de wet).</text:p>
              </text:list-item>
              <text:list-item text:style-override="id1-3-2-2-4-3">
                <text:number>2.</text:number>
                <text:p text:style-name="al">Er is een voorzitter en een plaatsvervangend voorzitter. Bij afwezigheid van de voorzitter neemt de plaatsvervangend voorzitter zijn taken over.</text:p>
              </text:list-item>
              <text:list-item text:style-override="id1-3-2-2-4-4">
                <text:number>3.</text:number>
                <text:p text:style-name="al">De (plaatsvervangend) voorzitter leidt de vergadering en zorgt voor naleving van dit reglement.</text:p>
              </text:list-item>
              <text:list-item text:style-override="id1-3-2-2-4-5">
                <text:number>4.</text:number>
                <text:p text:style-name="al">De (plaatsvervangend) voorzitter stelt samen met de secretaris de voorlopige agenda vast.</text:p>
              </text:list-item>
              <text:list-item text:style-override="id1-3-2-2-4-6">
                <text:number>5.</text:number>
                <text:p text:style-name="al">De leden ontvangen de agenda en de bijbehorende stukken drie werkdagen voor de vergadering.</text:p>
              </text:list-item>
              <text:list-item text:style-override="id1-3-2-2-4-7">
                <text:number>6.</text:number>
                <text:p text:style-name="al">Indien noodzakelijk kan de (plaatsvervangend) voorzitter besluiten voorafgaand aan de vergadering een aanvullende agenda en stukken toe te zenden. </text:p>
              </text:list-item>
              <text:list-item text:style-override="id1-3-2-2-4-8">
                <text:number>7.</text:number>
                <text:p text:style-name="al">Als een lid verhinderd is om de vergadering bij te wonen dan laat dit lid dit zo spoedig mogelijk voor aanvang van de vergadering aan de secretaris of (plaatsvervangend) voorzitter weten.</text:p>
              </text:list-item>
              <text:list-item text:style-override="id1-3-2-2-4-9">
                <text:number>8.</text:number>
                <text:p text:style-name="al">De commissie kent subcommissies die door een ondervoorzitter kunnen worden geleid.</text:p>
              </text:list-item>
              <text:list-item text:style-override="id1-3-2-2-4-10">
                <text:number>9.</text:number>
                <text:p text:style-name="al">De secretaris draagt, onder verantwoordelijkheid van de (plaatsvervangend) voorzitter, zorg voor de voortgang van de activiteiten van de commissie. Voorts verzorgt de secretaris de in- en uitgaande correspondentie, vergaderfaciliteiten, agendaplanning, verslaglegging en dossiervorming. De secretaris stelt namens de commissie het advies op en kan onder verantwoordelijkheid van de commissie adviseren en overleg voeren.</text:p>
              </text:list-item>
            </text:list>
          </text:section>
          <text:section text:name="artikel_id1-3-2-2-5" text:style-name="artikel">
            <text:p text:style-name="artikel_kop_titel"><text:span text:style-name="artikel_kop_label">Artikel</text:span> <text:span text:style-name="artikel_kop_nr">3.</text:span> De werkwijze bij de advisering zoals genoemd in artikel 2, tweede lid, onder respectievelijk b, c, d en g van de Verordening;</text:p>
            <text:list text:style-name="id1-3-2-2-5-2">
              <text:list-item text:style-override="id1-3-2-2-5-2">
                <text:number>1.</text:number>
                <text:p text:style-name="al">De vergaderingen waarin een of meer adviezen over een aanvraag omgevingsvergunning door of namens de commissie worden vastgesteld zijn openbaar. De openbaarheid geldt niet voor (informeel) vooroverleg of bij de beleidsgerichte, opgavegerichte of ontwerpgerichte advisering. Als de commissie wordt gevraagd een persoonlijke beleidsopvatting te geven, is de vergadering niet openbaar en is het advies ook niet openbaar.</text:p>
              </text:list-item>
              <text:list-item text:style-override="id1-3-2-2-5-3">
                <text:number>2.</text:number>
                <text:p text:style-name="al">De voorzitter bepaalt de vergaderorde en de orde van de beraadslaging. </text:p>
              </text:list-item>
              <text:list-item text:style-override="id1-3-2-2-5-4">
                <text:number>3.</text:number>
                <text:p text:style-name="al">Belanghebbenden worden in de gelegenheid gesteld om de behandeling van een initiatief of aanvraag bij te wonen. Wanneer zij bij de behandeling aanwezig willen zijn kunnen ze dit aangeven bij het secretariaat. Het secretariaat zorgt voor een uitnodiging. Indien het een digitale vergadering betreft zorgt het secretariaat voor een link naar de vergadering. </text:p>
              </text:list-item>
              <text:list-item text:style-override="id1-3-2-2-5-5">
                <text:number>4.</text:number>
                <text:p text:style-name="al">Aan het begin van de vergadering inventariseert de voorzitter of er belanghebbenden zijn die een toelichting willen geven op de voorliggende aanvraag. </text:p>
              </text:list-item>
              <text:list-item text:style-override="id1-3-2-2-5-6">
                <text:number>5.</text:number>
                <text:p text:style-name="al">De voorzitter verleent de belanghebbende tenminste eenmaal het woord om zijn aanvraag toe te lichten. Deze toelichting mag worden beperkt en alleen worden onderbroken als de relevantie van de toelichting voor de commissie redelijkerwijs ontbreekt. De toelichtende fase wordt afgesloten door het laatste woord aan de belanghebbende te gunnen. </text:p>
              </text:list-item>
              <text:list-item text:style-override="id1-3-2-2-5-7">
                <text:number>6.</text:number>
                <text:p text:style-name="al">Na de toelichtende fase heeft de belanghebbende geen spreekrecht meer.</text:p>
              </text:list-item>
            </text:list>
          </text:section>
          <text:section text:name="artikel_id1-3-2-2-6" text:style-name="artikel">
            <text:p text:style-name="artikel_kop_titel"><text:span text:style-name="artikel_kop_label">Artikel</text:span> <text:span text:style-name="artikel_kop_nr">4.</text:span> Wijze waarop de agenda openbaar wordt gemaakt en belanghebbenden worden uitgenodigd;</text:p>
            <text:list text:style-name="id1-3-2-2-6-2">
              <text:list-item text:style-override="id1-3-2-2-6-2">
                <text:number>1.</text:number>
                <text:p text:style-name="al">Via de website van de gemeente worden het tijdstip, de plaats en de agenda van de vergadering openbaar gemaakt. </text:p>
              </text:list-item>
              <text:list-item text:style-override="id1-3-2-2-6-3">
                <text:number>2.</text:number>
                <text:p text:style-name="al">Als het een digitale vergadering betreft worden het tijdstip en het programma (bijv. Teams) openbaar gemaakt.</text:p>
              </text:list-item>
              <text:list-item text:style-override="id1-3-2-2-6-4">
                <text:number>3.</text:number>
                <text:p text:style-name="al">Het tijdstip, de plaats en de agenda van de behandeling onder verantwoordelijkheid van de subcommissie wordt op de website van de subcommissie openbaar gemaakt. </text:p>
              </text:list-item>
            </text:list>
          </text:section>
          <text:section text:name="artikel_id1-3-2-2-7" text:style-name="artikel">
            <text:p text:style-name="artikel_kop_titel"><text:span text:style-name="artikel_kop_label">Artikel</text:span> <text:span text:style-name="artikel_kop_nr">5.</text:span> Notulering, dossiervorming en openbaarheid adviezen;</text:p>
            <text:list text:style-name="id1-3-2-2-7-2">
              <text:list-item text:style-override="id1-3-2-2-7-2">
                <text:number>1.</text:number>
                <text:p text:style-name="al">Van de vergadering en/of de afzonderlijke behandelingen wordt een beknopt verslag gemaakt en aan de leden toegestuurd zodat eventueel gemaakte afspraken en aanbevelingen duidelijk zijn.</text:p>
              </text:list-item>
              <text:list-item text:style-override="id1-3-2-2-7-3">
                <text:number>2.</text:number>
                <text:p text:style-name="al">Wanneer de commissie een advies uitbrengt is dat eenduidig en beargumenteerd. </text:p>
              </text:list-item>
              <text:list-item text:style-override="id1-3-2-2-7-4">
                <text:number>3.</text:number>
                <text:p text:style-name="al">Via de website van de gemeente worden de adviezen van de commissie openbaar gemaakt, met uitzondering van het genoemde in artikel 3, eerste lid, tweede zin. </text:p>
              </text:list-item>
            </text:list>
          </text:section>
          <text:section text:name="artikel_id1-3-2-2-8" text:style-name="artikel">
            <text:p text:style-name="artikel_kop_titel"><text:span text:style-name="artikel_kop_label">Artikel</text:span> <text:span text:style-name="artikel_kop_nr">6.</text:span> De instelling van subcommissies;</text:p>
            <text:list text:style-name="id1-3-2-2-8-2">
              <text:list-item text:style-override="id1-3-2-2-8-2">
                <text:number>1.</text:number>
                <text:p text:style-name="al">Er is een subcommissie Welstand en Monumenten, subcommissie Agrarisch, subcommissie Enkelvoudige adviesaanvragen, subcommissie Schriftelijke meervoudige adviezen en een subcommissie Bestuur die haar werkzaamheden verrichten onder verantwoordelijkheid van de commissie.</text:p>
              </text:list-item>
              <text:list-item text:style-override="id1-3-2-2-8-3">
                <text:number>2.</text:number>
                <text:p text:style-name="al">De subcommissie Welstand en Monumenten adviseert in ieder geval inzake onderwerpen als bedoeld in artikel 2, tweede lid, onder a, onderdelen 1 ̊tot en met 3 ̊, en onder b van de Verordening. De subcommissie Welstand en Monumenten bevat minstens twee leden die deskundig zijn op het gebied van monumentenzorg.</text:p>
              </text:list-item>
              <text:list-item text:style-override="id1-3-2-2-8-4">
                <text:number>3.</text:number>
                <text:p text:style-name="al">De subcommissie Agrarisch adviseert in ieder geval inzake onderwerpen als bedoeld in artikel 2, tweede lid, onder c van de Verordening, zijnde gevallen waarin de gemeenteraad agrarisch advies nodig acht.</text:p>
              </text:list-item>
              <text:list-item text:style-override="id1-3-2-2-8-5">
                <text:number>4.</text:number>
                <text:p text:style-name="al">De subcommissie Enkelvoudige adviesaanvragen heeft tot taak het adviseren over een enkelvoudige adviesaanvraag om een omgevingsvergunning of over de voorbereiding van een andere beschikking onder verantwoordelijkheid van de commissie. </text:p>
              </text:list-item>
              <text:list-item text:style-override="id1-3-2-2-8-6">
                <text:number>5.</text:number>
                <text:p text:style-name="al">De subcommissie Schriftelijke meervoudige adviezen heeft tot taak het adviseren over eenvoudige adviesaanvragen die geen mondelinge behandeling behoeven. De secretaris beoordeelt of een adviesaanvraag wordt afgedaan door deze subcommissie en deelt dit mede aan de adviesaanvrager. Bij bezwaar van de adviesaanvrager zal de adviesaanvraag alsnog tijdens een vergadering worden besproken.</text:p>
              </text:list-item>
              <text:list-item text:style-override="id1-3-2-2-8-7">
                <text:number>6.</text:number>
                <text:p text:style-name="al">De subcommissie Bestuur heeft tot taak het bespreken van alle bestuurlijke en organisatorische aangelegenheden die de werkzaamheden van de commissie betreffen.</text:p>
              </text:list-item>
              <text:list-item text:style-override="id1-3-2-2-8-8">
                <text:number>7.</text:number>
                <text:p text:style-name="al">De subcommissie Bestuur bestaat ten minste uit:</text:p>
                <text:list text:style-name="id1-3-2-2-8-8-3">
                  <text:list-item text:style-override="id1-3-2-2-8-8-3-1">
                    <text:number>a.</text:number>
                    <text:p text:style-name="al">de voorzitter van de commissie;</text:p>
                  </text:list-item>
                  <text:list-item text:style-override="id1-3-2-2-8-8-3-2">
                    <text:number>b.</text:number>
                    <text:p text:style-name="al">de plaatsvervangend voorzitter van de commissie;</text:p>
                  </text:list-item>
                  <text:list-item text:style-override="id1-3-2-2-8-8-3-3">
                    <text:number>c.</text:number>
                    <text:p text:style-name="al">de secretarissen van de commissie.</text:p>
                  </text:list-item>
                </text:list>
              </text:list-item>
            </text:list>
          </text:section>
          <text:section text:name="artikel_id1-3-2-2-9" text:style-name="artikel">
            <text:p text:style-name="artikel_kop_titel"><text:span text:style-name="artikel_kop_label">Artikel</text:span> <text:span text:style-name="artikel_kop_nr">7.</text:span> Afdoening onder verantwoordelijkheid van de commissie door lid, leden, subcommissie(s) of secretaris;</text:p>
            <text:list text:style-name="id1-3-2-2-9-2">
              <text:list-item text:style-override="id1-3-2-2-9-2">
                <text:number>1.</text:number>
                <text:p text:style-name="al">De commissie kan uit haar midden een lid, enkele leden, een subcommissie of meerdere subcommissies aanwijzen om namens haar te adviseren of overleg te voeren. </text:p>
              </text:list-item>
              <text:list-item text:style-override="id1-3-2-2-9-3">
                <text:number>2.</text:number>
                <text:p text:style-name="al">De commissie kan dit ook doen wanneer een specifiek initiatief of aanvraag daarom vraagt of wanneer bepaalde deskundigheid gewenst is.</text:p>
              </text:list-item>
              <text:list-item text:style-override="id1-3-2-2-9-4">
                <text:number>3.</text:number>
                <text:p text:style-name="al">Het verantwoordelijke lid of de leden, de subcommissie of subcommissies regelen zelf hun wijze van werken, zulks met inachtneming van de bepalingen genoemd in de verordening en in het reglement en in afstemming met het secretariaat.</text:p>
              </text:list-item>
              <text:list-item text:style-override="id1-3-2-2-9-5">
                <text:number>4.</text:number>
                <text:p text:style-name="al">De commissie kan ook de secretaris aanwijzen om namens haar te adviseren of overleg te voeren. </text:p>
              </text:list-item>
              <text:list-item text:style-override="id1-3-2-2-9-6">
                <text:number>5.</text:number>
                <text:p text:style-name="al">Wanneer de commissie op een vooroverlegplan heeft geadviseerd en de vergunningaanvraag die hierop volgt in overeenstemming is met het eerder gegeven advies, wordt de adviesaanvraag afgedaan door de secretaris.</text:p>
              </text:list-item>
              <text:list-item text:style-override="id1-3-2-2-9-7">
                <text:number>6.</text:number>
                <text:p text:style-name="al">De commissie blijft eindverantwoordelijk.</text:p>
              </text:list-item>
            </text:list>
          </text:section>
          <text:section text:name="artikel_id1-3-2-2-10" text:style-name="artikel">
            <text:p text:style-name="artikel_kop_titel"><text:span text:style-name="artikel_kop_label">Artikel</text:span> <text:span text:style-name="artikel_kop_nr">8.</text:span> Benoeming van leden, samenwerking;</text:p>
            <text:list text:style-name="id1-3-2-2-10-2">
              <text:list-item text:style-override="id1-3-2-2-10-2">
                <text:number>1.</text:number>
                <text:p text:style-name="al">De leden van de commissie worden door het college benoemd op grond van het Mandaatbesluit benoeming en ontslag leden Gemeentelijke adviescommissie voor omgevingskwaliteit. De leden worden benoemd op persoonlijke titel op grond van de professionele deskundigheid die nodig is voor de advisering, en ook op grond van maatschappelijke kennis en ervaring. </text:p>
              </text:list-item>
              <text:list-item text:style-override="id1-3-2-2-10-3">
                <text:number>2.</text:number>
                <text:p text:style-name="al">Het secretariaat draagt in samenwerking met de gemeente zorg voor de werving en selectie van leden.</text:p>
              </text:list-item>
              <text:list-item text:style-override="id1-3-2-2-10-4">
                <text:number>3.</text:number>
                <text:p text:style-name="al">Bij de werving en selectie zijn in ieder geval de voorzitter, het secretariaat en een deskundig lid van de commissie betrokken.</text:p>
              </text:list-item>
              <text:list-item text:style-override="id1-3-2-2-10-5">
                <text:number>4.</text:number>
                <text:p text:style-name="al">Bij geschillen zullen de leden dit in eerste instantie bespreken met de voorzitter. Als de leden niet tot een oplossing komen dan meldt de voorzitter zich bij het secretariaat. Het secretariaat kan de situatie voorleggen aan de manager. </text:p>
              </text:list-item>
            </text:list>
          </text:section>
          <text:section text:name="artikel_id1-3-2-2-11" text:style-name="artikel">
            <text:p text:style-name="artikel_kop_titel"><text:span text:style-name="artikel_kop_label">Artikel</text:span> <text:span text:style-name="artikel_kop_nr">9.</text:span> Opening vergadering en spreekrecht;</text:p>
            <text:list text:style-name="id1-3-2-2-11-2">
              <text:list-item text:style-override="id1-3-2-2-11-2">
                <text:number>1.</text:number>
                <text:p text:style-name="al">De voorzitter opent de vergadering zodra de uitgenodigde leden aanwezig zijn.</text:p>
              </text:list-item>
              <text:list-item text:style-override="id1-3-2-2-11-3">
                <text:number>2.</text:number>
                <text:p text:style-name="al">De voorzitter is bevoegd de datum en het tijdstip van een nieuwe vergadering vast te stellen indien een voor het advies benodigde deskundige verhinderd is en geen (schriftelijk) advies kan uitbrengen.</text:p>
              </text:list-item>
              <text:list-item text:style-override="id1-3-2-2-11-4">
                <text:number>3.</text:number>
                <text:p text:style-name="al">De aanvrager van de omgevingsvergunning kan het plan ten overstaan van de commissie komen toelichten.</text:p>
              </text:list-item>
              <text:list-item text:style-override="id1-3-2-2-11-5">
                <text:number>4.</text:number>
                <text:p text:style-name="al">De aanvrager meldt zich hiervoor aan bij het secretariaat.</text:p>
              </text:list-item>
            </text:list>
          </text:section>
          <text:section text:name="artikel_id1-3-2-2-12" text:style-name="artikel">
            <text:p text:style-name="artikel_kop_titel"><text:span text:style-name="artikel_kop_label">Artikel</text:span> <text:span text:style-name="artikel_kop_nr">10.</text:span> Spoedprocedure;</text:p>
            <text:list text:style-name="id1-3-2-2-12-2">
              <text:list-item text:style-override="id1-3-2-2-12-2">
                <text:number>1.</text:number>
                <text:p text:style-name="al">Een vergunningverlener kan voor uitzonderlijke gevallen het secretariaat verzoeken een aanvraag met spoed te behandelen.</text:p>
              </text:list-item>
              <text:list-item text:style-override="id1-3-2-2-12-3">
                <text:number>2.</text:number>
                <text:p text:style-name="al">De (plaatsvervangend) voorzitter en het secretariaat besluiten of een aanvraag uitzonderlijk is.</text:p>
              </text:list-item>
            </text:list>
          </text:section>
          <text:section text:name="artikel_id1-3-2-2-13" text:style-name="artikel">
            <text:p text:style-name="artikel_kop_titel"><text:span text:style-name="artikel_kop_label">Artikel</text:span> <text:span text:style-name="artikel_kop_nr">11.</text:span> Verantwoording;</text:p>
            <text:list text:style-name="id1-3-2-2-13-2">
              <text:list-item text:style-override="id1-3-2-2-13-2">
                <text:number>1.</text:number>
                <text:p text:style-name="al">De commissie zendt ingevolge artikel 17.9 lid 6 van de wet de gemeenteraad elk jaar een verslag over de door haar verrichte werkzaamheden.</text:p>
              </text:list-item>
              <text:list-item text:style-override="id1-3-2-2-13-3">
                <text:number>2.</text:number>
                <text:p text:style-name="al">Het verslagjaar loopt van januari tot en met december. Het jaarverslag wordt jaarlijks vóór 1 maart aangeboden aan de gemeenteraad.</text:p>
              </text:list-item>
              <text:list-item text:style-override="id1-3-2-2-13-4">
                <text:number>3.</text:number>
                <text:p text:style-name="al">Eens per jaar is er een evaluerend overleg met de voorzitter, de plaatsvervangend voorzitter, het secretariaat, de manager en de portefeuillehouder.</text:p>
              </text:list-item>
            </text:list>
          </text:section>
          <text:section text:name="artikel_id1-3-2-2-14" text:style-name="artikel">
            <text:p text:style-name="artikel_kop_titel"><text:span text:style-name="artikel_kop_label">Artikel</text:span> <text:span text:style-name="artikel_kop_nr">12.</text:span> Klachtenregeling;</text:p>
            <text:list text:style-name="id1-3-2-2-14-2">
              <text:list-item text:style-override="id1-3-2-2-14-2">
                <text:number>1.</text:number>
                <text:p text:style-name="al">Deze klachtenregeling is alleen bedoeld voor (het nalaten van) gedragingen van één of meerdere leden van de commissie. Deze regeling is niet bedoeld voor klachten over de inhoud van adviezen of over de werkwijze van de commissie.</text:p>
              </text:list-item>
              <text:list-item text:style-override="id1-3-2-2-14-3">
                <text:number>2.</text:number>
                <text:p text:style-name="al">Uitgangspunt is dat een klacht door de betrokken partijen onderling worden opgelost. Het secretariaat brengt daartoe de klager in contact met de beklaagde. </text:p>
              </text:list-item>
              <text:list-item text:style-override="id1-3-2-2-14-4">
                <text:number>3.</text:number>
                <text:p text:style-name="al">Indien een persoonlijk gesprek - zoals bedoeld in artikel 12 lid 2 van dit reglement - niet tot een oplossing leidt, kan een schriftelijke klacht worden ingediend via <text:a xlink:href="mailto:gavo@stichtsevecht.nl" xlink:type="simple"><text:span text:style-name="nadrukondlijn">gavo@stichtsevecht.nl</text:span></text:a>. </text:p>
              </text:list-item>
              <text:list-item text:style-override="id1-3-2-2-14-5">
                <text:number>4.</text:number>
                <text:p text:style-name="al">Op een schriftelijke klacht wordt binnen vier weken besloten door de (plaatsvervangend) voorzitter, die de klacht zal onderzoeken. </text:p>
              </text:list-item>
            </text:list>
            <text:p text:style-name="al"/>
          </text:section>
          <text:section text:name="paragraaf_id1-3-2-2-15" text:style-name="paragraaf">
            <text:p text:style-name="paragraaf_kop"><text:span text:style-name="label">Paragraaf</text:span> <text:span text:style-name="nr">3.</text:span> Inwerkingtreding en citeertitel</text:p>
          </text:section>
          <text:section text:name="artikel_id1-3-2-2-16" text:style-name="artikel">
            <text:p text:style-name="artikel_kop_titel"><text:span text:style-name="artikel_kop_label">Artikel</text:span> <text:span text:style-name="artikel_kop_nr">13.</text:span> Inwerkingtreding en citeertitel;</text:p>
            <text:list text:style-name="id1-3-2-2-16-2">
              <text:list-item text:style-override="id1-3-2-2-16-2">
                <text:number>1.</text:number>
                <text:p text:style-name="al">Dit reglement treedt in werking op de dag nadat bekendmaking op de voorgeschreven wijze heeft plaatsgevonden.</text:p>
              </text:list-item>
              <text:list-item text:style-override="id1-3-2-2-16-3">
                <text:number>2.</text:number>
                <text:p text:style-name="al">Dit reglement wordt aangehaald als: Reglement van Orde van de Gemeentelijke Adviescommissie voor Omgevingskwaliteit Stichtse Vecht 2026.</text:p>
              </text:list-item>
              <text:list-item text:style-override="id1-3-2-2-16-4">
                <text:number>3.</text:number>
                <text:p text:style-name="al">Met de inwerkingtreding van dit reglement komt gelijktijdig het Reglement van Orde van de Gemeentelijke Adviescommissie voor Omgevingskwaliteit 2024 te vervallen.</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Stichtse Vecht</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mr. K.F. Mantiri</text:span></text:p>
            <text:p><text:span text:style-name="functie">manager Bestuurlijke en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8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13, Verordening op de Gemeentelijke Adviescommissie voor Omgevingskwaliteit Stichtse Vecht]|[https://lokaleregelgeving.overheid.nl/CVDR711535/1#paragraaf_6_artikel_13</meta:user-defined>
    <meta:user-defined meta:name="OVERHEIDop.referentienummer">774518 </meta:user-defined>
    <meta:user-defined meta:name="DCTERMS.alternative">Reglement van Orde van de Gemeentelijke Adviescommissie voor Omgevingskwaliteit Stichtse Vecht 2026</meta:user-defined>
    <dc:language>nl</dc:language>
    <meta:user-defined meta:name="OVERHEIDop.locatietype/OVERHEIDop.gebiedsmarkering">Gemeente</meta:user-defined>
    <meta:user-defined meta:name="DC.title">Reglement van Orde van de Gemeentelijke Adviescommissie voor Omgevingskwaliteit Stichtse Vecht</meta:user-defined>
    <meta:user-defined meta:name="DCTERMS.W3CDTF/DCTERMS.available">2026-01-22</meta:user-defined>
    <meta:user-defined meta:name="DCTERMS.W3CDTF/OVERHEIDop.jaargang">2026</meta:user-defined>
    <meta:user-defined meta:name="OVERHEIDop.publicationIssue">27883</meta:user-defined>
    <meta:user-defined meta:name="OVERHEIDop.betreftRegeling">CVDR755698_1</meta:user-defined>
    <meta:user-defined meta:name="xs:date/OVERHEIDop.startdatum">2026-01-23</meta:user-defined>
    <meta:user-defined meta:name="OVERHEIDop.GmbID/DC.identifier">gmb-2026-27883</meta:user-defined>
    <meta:user-defined meta:name="OVERHEIDop.versieInformatie"/>
  </office:meta>
</office:document-meta>
</file>