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asketbaltoernooi Achilles ‘71 incl. barbecue op zondag 14 juni 2026 bij het nieuwe basketbalveldje aan Lissevoor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Basketbaltoernooi Achilles ‘71 incl. barbecue</text:p>
              </text:list-item>
              <text:list-item text:style-override="id1-3-2-1-1-1-2">
                <text:number>-</text:number>
                <text:p text:style-name="al">Verleend aan:  Basketbalvereniging Achilles ‘71</text:p>
              </text:list-item>
              <text:list-item text:style-override="id1-3-2-1-1-1-3">
                <text:number>-</text:number>
                <text:p text:style-name="al">Locatie: nieuwe basketbalveldje aan Lissevoort</text:p>
              </text:list-item>
              <text:list-item text:style-override="id1-3-2-1-1-1-4">
                <text:number>-</text:number>
                <text:p text:style-name="al">Datum:  zondag 14 juni 2026</text:p>
              </text:list-item>
              <text:list-item text:style-override="id1-3-2-1-1-1-5">
                <text:number>-</text:number>
                <text:p text:style-name="al">Verzenddatum:  8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8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Basketbaltoernooi Achilles ‘71 incl. barbecue op zondag 14 juni 2026 bij het nieuwe basketbalveldje aan Lissevoort te Nue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26</meta:user-defined>
    <meta:user-defined meta:name="OVERHEIDop.GmbID/DC.identifier">gmb-2026-278826</meta:user-defined>
    <meta:user-defined meta:name="OVERHEIDop.versieInformatie"/>
  </office:meta>
</office:document-meta>
</file>